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venir LT Com" svg:font-family="'Avenir LT Com'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808080" style:font-name="Avenir LT Com" fo:font-size="8pt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Avenir LT Com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venir LT Com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Avenir LT Com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Avenir LT Com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808080" style:font-name="Avenir LT Com" fo:font-size="8pt" style:font-size-asian="8pt" style:font-name-complex="Arial" style:font-size-complex="8pt"/>
    </style:style>
    <style:style style:name="P8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venir LT Com" fo:font-size="10.5pt" style:font-size-asian="10.5pt" style:font-size-complex="10.5pt"/>
    </style:style>
    <style:style style:name="T1" style:family="text">
      <style:text-properties style:font-name="Avenir LT Com" fo:font-size="8pt" style:font-size-asian="8pt" style:font-size-complex="8pt"/>
    </style:style>
    <style:style style:name="T2" style:family="text">
      <style:text-properties style:font-name="Avenir LT Com" fo:font-size="8pt" style:font-size-asian="8pt" style:font-name-complex="Arial" style:font-size-complex="8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variable-decls>
        <text:variable-decl office:value-type="string" text:name="ClinicianDesc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CustomerNode(.,'title')]" text:name="CustomerTitle"/>
        <text:user-field-decl office:value-type="string" office:string-value="[openvpms:get(party:getPatientOwner(.),'lastName')]" text:name="CustomerSurname"/>
        <text:user-field-decl office:value-type="string" office:string-value="patient.entity.sex" text:name="PatientSex"/>
        <text:user-field-decl office:value-type="string" office:string-value="patient.entity.name" text:name="PatientName"/>
        <text:user-field-decl office:value-type="string" office:string-value="" text:name="TestsProceduresPrompt"/>
        <text:user-field-decl office:value-type="string" office:string-value="clinician.entity.name" text:name="Clinician"/>
        <text:user-field-decl office:value-type="string" office:string-value="clinician.entity.description" text:name="CliniciaDesc"/>
        <text:user-field-decl office:value-type="string" office:string-value="[party:getPatientDesexStatus(.)]" text:name="PatientDesexed"/>
        <text:user-field-decl office:value-type="string" office:string-value="[party:getPartyFullName(party:getPatientOwner(.))]" text:name="CustomerFullName"/>
        <text:user-field-decl office:value-type="string" office:string-value="[party:getCorrespondenceAddress(party:getPatientOwner(.))]" text:name="CustomerAddress"/>
        <text:user-field-decl office:value-type="string" office:string-value="patient.entity.species" text:name="PatientSpecies"/>
        <text:user-field-decl office:value-type="string" office:string-value="patient.entity.dateOfBirth" text:name="PatientDoB"/>
      </text:user-field-decls>
      <text:p text:style-name="P8"><text:date style:data-style-name="N37" text:date-value="2015-02-21T09:00:49.99">21/02/15</text:date></text:p>
      <text:p text:style-name="P4"/>
      <text:p text:style-name="P4">VETERINARY PRESCRIPTION</text:p>
      <text:p text:style-name="P4"/>
      <text:p text:style-name="P6">Patient Details</text:p>
      <text:p text:style-name="P5"/>
      <text:p text:style-name="P5">Name:<text:tab/><text:tab/><text:tab/><text:user-field-get text:name="PatientName">patient.entity.name</text:user-field-get> </text:p>
      <text:p text:style-name="P5">Species<text:tab/>:<text:tab/><text:tab/><text:user-field-get text:name="PatientSpecies">patient.entity.species</text:user-field-get></text:p>
      <text:p text:style-name="P5">Sex:<text:tab/><text:tab/><text:tab/><text:user-field-get text:name="PatientSex">patient.entity.sex</text:user-field-get> <text:user-field-get text:name="PatientDesexed">[party:getPatientDesexStatus(.)]</text:user-field-get> </text:p>
      <text:p text:style-name="P5">DoB:<text:tab/><text:tab/><text:tab/><text:user-field-get text:name="PatientDoB">patient.entity.dateOfBirth</text:user-field-get></text:p>
      <text:p text:style-name="P5"/>
      <text:p text:style-name="P5"/>
      <text:p text:style-name="P6">Owner Details</text:p>
      <text:p text:style-name="P5"/>
      <text:p text:style-name="P5">Name:<text:tab/><text:tab/><text:tab/><text:user-field-get text:name="CustomerFullName">[party:getPartyFullName(party:getPatientOwner(.))]</text:user-field-get></text:p>
      <text:p text:style-name="P5">Address:<text:tab/><text:tab/><text:user-field-get text:name="CustomerAddress">[party:getCorrespondenceAddress(party:getPatientOwner(.))]</text:user-field-get></text:p>
      <text:p text:style-name="P3"/>
      <text:p text:style-name="P5"/>
      <text:p text:style-name="P6">Prescription Details</text:p>
      <text:p text:style-name="P5"/>
      <text:p text:style-name="P5">Please Supply:<text:tab/><text:tab/><text:text-input text:description="Drug (Name, Strength, Formulation)"/></text:p>
      <text:p text:style-name="P5"/>
      <text:p text:style-name="P5">Quantity:<text:tab/><text:tab/><text:text-input text:description="Quantity"/></text:p>
      <text:p text:style-name="P5"/>
      <text:p text:style-name="P5">Instructions for use:<text:tab/><text:text-input text:description="Instructions for Use"/></text:p>
      <text:p text:style-name="P5"/>
      <text:p text:style-name="P5">Number of Repeats:<text:tab/><text:text-input text:description="Number of Repeats"/></text:p>
      <text:p text:style-name="P5"/>
      <text:p text:style-name="P6">FOR ANIMAL TREATMENT ONLY</text:p>
      <text:p text:style-name="P6">KEEP OUT OF REACH OF CHILDREN</text:p>
      <text:p text:style-name="P3"/>
      <text:p text:style-name="P3"/>
      <text:p text:style-name="P3"/>
      <text:p text:style-name="P3"/>
      <text:p text:style-name="P3">___________________________________________________<text:tab/><text:tab/><text:tab/><text:tab/>Date: <text:date style:data-style-name="N37" text:date-value="2013-10-18T15:51:47.99" text:fixed="true">18/10/13</text:date></text:p>
      <text:p text:style-name="P3">Signature</text:p>
      <text:p text:style-name="P3"/>
      <text:p text:style-name="P3"><text:user-field-get text:name="Clinician">clinician.entity.name</text:user-field-get></text:p>
      <text:p text:style-name="P3"><text:user-field-get text:name="CliniciaDesc">clinician.entity.description</text:user-field-get></text:p>
      <text:p text:style-name="P3">Veterinary Surge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venir LT Com" svg:font-family="'Avenir LT Com'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en" fo:country="AU" style:font-name-asian="ＭＳ 明朝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Footnote" style:family="paragraph" style:parent-style-name="Standard" style:class="extra">
      <style:paragraph-properties fo:margin-top="0cm" fo:margin-bottom="0cm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Lucida Grande" fo:font-size="9pt" style:font-size-asian="9pt" style:font-name-complex="Lucida Grande" style:font-size-complex="9pt"/>
    </style:style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  <style:text-properties fo:color="#808080" style:font-name="Avenir LT Com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Simon</meta:initial-creator>
    <meta:creation-date>2012-07-15T12:41:00</meta:creation-date>
    <dc:date>2015-02-21T09:00:50</dc:date>
    <meta:editing-cycles>31</meta:editing-cycles>
    <meta:editing-duration>P1DT15H38M54S</meta:editing-duration>
    <meta:generator>OpenOffice/4.1.1$Unix OpenOffice.org_project/411m6$Build-9775</meta:generator>
    <dc:creator>Adrian Simon</dc:creator>
    <meta:document-statistic meta:table-count="0" meta:image-count="0" meta:object-count="0" meta:page-count="1" meta:paragraph-count="22" meta:word-count="58" meta:character-count="633"/>
  </office:meta>
</office:document-meta>
</file>